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line-height="20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asian="Liberation Serif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asian="Liberation Serif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line-height="200%"/>
      <style:text-properties style:font-name="Times New Roman" style:font-name-complex="Times New Roman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200%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asian="Liberation Serif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asian="Liberation Serif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line-height="200%"/>
      <style:text-properties style:font-name="Times New Roman" style:font-name-complex="Times New Roman"/>
    </style:style>
    <style:style style:name="P35" style:parent-style-name="Standard" style:family="paragraph">
      <style:paragraph-properties fo:line-height="200%"/>
      <style:text-properties style:font-name="Times New Roman" style:font-name-complex="Times New Roman"/>
    </style:style>
    <style:style style:name="P36" style:parent-style-name="Standard" style:family="paragraph">
      <style:paragraph-properties fo:line-height="200%"/>
      <style:text-properties style:font-name="Times New Roman" style:font-name-complex="Times New Roman"/>
    </style:style>
    <style:style style:name="P37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200%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list-style-name="LFO2" style:family="paragraph">
      <style:paragraph-properties fo:text-align="justify" fo:line-height="200%"/>
      <style:text-properties style:font-name="Times New Roman" style:font-name-complex="Times New Roman" style:font-weight-complex="bold"/>
    </style:style>
    <style:style style:name="P42" style:parent-style-name="Standard" style:family="paragraph">
      <style:paragraph-properties fo:line-height="200%" fo:margin-left="0.5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line-height="200%" fo:margin-left="0.5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list-style-name="LFO2" style:family="paragraph">
      <style:paragraph-properties fo:line-height="200%" fo:text-indent="0.0909in"/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line-height="200%" fo:text-indent="0.0909in"/>
      <style:text-properties style:font-name="Times New Roman" style:font-name-complex="Times New Roman"/>
    </style:style>
    <style:style style:name="P51" style:parent-style-name="Standard" style:family="paragraph">
      <style:paragraph-properties fo:line-height="200%" fo:margin-left="0.5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list-style-name="LFO2" style:family="paragraph">
      <style:paragraph-properties fo:line-height="200%" fo:text-indent="0.0909in"/>
      <style:text-properties style:font-name="Times New Roman" style:font-name-complex="Times New Roman"/>
    </style:style>
    <style:style style:name="P54" style:parent-style-name="Standard" style:list-style-name="LFO2" style:family="paragraph">
      <style:paragraph-properties fo:line-height="200%" fo:text-indent="0.0909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200%" fo:text-indent="0.0909in"/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list-style-name="LFO1" style:family="paragraph">
      <style:paragraph-properties fo:line-height="200%"/>
      <style:text-properties style:font-name="Times New Roman" style:font-name-complex="Times New Roman"/>
    </style:style>
    <style:style style:name="P58" style:parent-style-name="Standard" style:list-style-name="LFO1" style:family="paragraph">
      <style:paragraph-properties fo:line-height="200%"/>
      <style:text-properties style:font-name="Times New Roman" style:font-name-complex="Times New Roman"/>
    </style:style>
    <style:style style:name="P59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line-height="200%"/>
      <style:text-properties style:font-name="Times New Roman" style:font-name-complex="Times New Roman"/>
    </style:style>
    <style:style style:name="P61" style:parent-style-name="Standard" style:family="paragraph">
      <style:paragraph-properties fo:line-height="200%"/>
      <style:text-properties style:font-name="Times New Roman" style:font-name-complex="Times New Roman"/>
    </style:style>
    <style:style style:name="P62" style:parent-style-name="Standard" style:family="paragraph">
      <style:paragraph-properties fo:line-height="200%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line-height="200%" fo:margin-left="0.9847in" fo:text-indent="0.4923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end" fo:line-height="300%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line-height="300%"/>
    </style:style>
    <style:style style:name="T6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 Sindaco</text:p>
      <text:p text:style-name="P2"/>
      <text:p text:style-name="P3"/>
      <text:p text:style-name="P4">Al Responsabile dell’Ufficio dei Servizi Sociali</text:p>
      <text:p text:style-name="P5"/>
      <text:p text:style-name="P6"/>
      <text:p text:style-name="P7">Comune di Pollina</text:p>
      <text:p text:style-name="P8"/>
      <text:p text:style-name="Standard"/>
      <text:p text:style-name="Standard"/>
      <text:p text:style-name="Standard"><text:span text:style-name="T9">Oggetto</text:span><text:span text:style-name="T10">:<text:s/></text:span><text:span text:style-name="T11">r</text:span><text:span text:style-name="T12">ichiesta partecipazione spazio gioco sperimentale per bambini di età 3-36 mesi</text:span></text:p>
      <text:p text:style-name="P13"/>
      <text:p text:style-name="P14"><text:s/></text:p>
      <text:p text:style-name="Standard"><text:span text:style-name="T15">Il/la sottoscritta/o:</text:span></text:p>
      <text:p text:style-name="P16"/>
      <text:p text:style-name="P17"><text:span text:style-name="T18">Nome__________________________ Cognome_________________________</text:span><text:span text:style-name="T19">□</text:span><text:span text:style-name="T20"><text:s/>genitore<text:s/></text:span><text:span text:style-name="T21">□</text:span><text:span text:style-name="T22"><text:s text:c="2"/>tutore</text:span></text:p>
      <text:p text:style-name="P23">nato/a a__________________________________il______________________________________</text:p>
      <text:p text:style-name="P24">residente in_________________________________C.F.__________________________________</text:p>
      <text:p text:style-name="P25">telefono_____________________________________Email_______________________________</text:p>
      <text:p text:style-name="P26"/>
      <text:p text:style-name="P27">Altro Genitore/tutore</text:p>
      <text:p text:style-name="P28"><text:span text:style-name="T29">Nome__________________________ Cognome_________________________</text:span><text:span text:style-name="T30">□</text:span><text:span text:style-name="T31"><text:s/>genitore<text:s/></text:span><text:span text:style-name="T32">□</text:span><text:span text:style-name="T33"><text:s text:c="2"/>tutore</text:span></text:p>
      <text:p text:style-name="P34">nato/a a__________________________________il______________________________________</text:p>
      <text:p text:style-name="P35">residente in_________________________________C.F.__________________________________</text:p>
      <text:p text:style-name="P36">telefono_____________________________________Email_______________________________</text:p>
      <text:p text:style-name="P37"/>
      <text:p text:style-name="P38"><text:span text:style-name="T39">C</text:span><text:span text:style-name="T40">HIEDE</text:span></text:p>
      <text:list text:style-name="LFO2" text:continue-numbering="true">
        <text:list-item>
          <text:p text:style-name="P41">l’iscrizione allo spazio giochi sperimentale per bambini di età 3-36 mesi<text:s/>del proprio bambino</text:p>
        </text:list-item>
      </text:list>
      <text:p text:style-name="P42"><text:span text:style-name="T43">Dati relativi al bambino/a</text:span></text:p>
      <text:p text:style-name="P44">Nome________________________________, cognome_____________________________, nato/a a ______________________________ il___________________________, residente in _________________________________, C.F.__________________________________</text:p>
      <text:p text:style-name="P45">Eventuali patologie, intolleranze alimentari, allergie:</text:p>
      <text:soft-page-break/>
      <text:p text:style-name="P46">________________________________________________________________________________________________________________________________________________________________</text:p>
      <text:p text:style-name="P47"><text:span text:style-name="T48">Altri recapiti telefonici da contattare in caso di necessità:</text:span></text:p>
      <text:list text:style-name="LFO2" text:continue-numbering="true">
        <text:list-item>
          <text:p text:style-name="P49">Nominativo________________________________telefono____________________</text:p>
        </text:list-item>
        <text:list-item>
          <text:p text:style-name="P50">Nominativo________________________________telefono____________________</text:p>
        </text:list-item>
      </text:list>
      <text:p text:style-name="P51"><text:span text:style-name="T52">Altre persone autorizzate al ritiro del bambino/a Nominativo (parentela):</text:span></text:p>
      <text:list text:style-name="LFO2" text:continue-numbering="true">
        <text:list-item>
          <text:p text:style-name="P53">Nominativo (parentela): ________________________________________________</text:p>
        </text:list-item>
        <text:list-item>
          <text:p text:style-name="P54">Nominativo (parentela): ________________________________________________</text:p>
        </text:list-item>
      </text:list>
      <text:p text:style-name="P55">.</text:p>
      <text:p text:style-name="P56">Dichiara:</text:p>
      <text:list text:style-name="LFO1" text:continue-numbering="true">
        <text:list-item>
          <text:p text:style-name="P57">di aver ricevuto l’informativa ex art. 13 Reg. UE 2016/679 GDPR per il trattamento dei dati personali dei frequentatori dello spazio gioco e delle loro famiglie e di acconsentire al trattamento dei dati per le finalità riportate nella suddetta informativa;</text:p>
        </text:list-item>
        <text:list-item>
          <text:p text:style-name="P58">che il proprio figlio/a è in regola con gli obblighi vaccinali.</text:p>
        </text:list-item>
      </text:list>
      <text:p text:style-name="P59"/>
      <text:p text:style-name="P60">Si allegano<text:s/>carta di identità del minore e del genitore/tutore</text:p>
      <text:p text:style-name="P61">Pollina,<text:s/>lì_____________________</text:p>
      <text:p text:style-name="P62"><text:tab/><text:tab/></text:p>
      <text:p text:style-name="P63">Firma<text:s/></text:p>
      <text:p text:style-name="P64">________________________________________________</text:p>
      <text:p text:style-name="P65"><text:span text:style-name="T66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visione" style:display-name="Revisione" style:family="paragraph">
      <style:paragraph-properties style:vertical-align="auto"/>
      <style:text-properties style:font-name-complex="Mangal" style:font-size-complex="10.5pt" fo:hyphenate="tru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vincenzo La Franca</dc:creator>
    <meta:creation-date>2024-11-15T11:47:00Z</meta:creation-date>
    <dc:date>2024-11-15T11:47:00Z</dc: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41" meta:row-count="17" meta:non-whitespace-character-count="2081"/>
  </office:meta>
</office:document-meta>
</file>